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fo:font-weight="bold" style:font-size-asian="8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9.991cm" fo:margin-right="0cm" fo:text-indent="-9.991cm" style:auto-text-indent="false"/>
      <style:text-properties style:font-name="Verdana" fo:font-size="8pt" fo:font-weight="bold" style:font-size-asian="8pt" style:font-weight-asian="bold"/>
    </style:style>
    <style:style style:name="P8" style:family="paragraph" style:parent-style-name="Title">
      <style:text-properties style:font-name="Verdana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style:font-name-complex="Arial"/>
    </style:style>
    <style:style style:name="P12" style:family="paragraph" style:parent-style-name="Standard">
      <style:text-properties style:font-name="Verdana" fo:font-size="10pt" fo:font-weight="bold" style:font-size-asian="10pt" style:font-weight-asian="bold"/>
    </style:style>
    <style:style style:name="T1" style:family="text">
      <style:text-properties fo:font-size="10pt" style:font-size-asian="10pt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l. Psychologe Peter Binert</text:p>
      <text:p text:style-name="P8"/>
      <text:p text:style-name="P7">Psychologischer Psychotherapeut<text:tab/>Tiefenpsychologisch fundierte </text:p>
      <text:p text:style-name="P1">Kinder- und Jugendlichenpsychotherapeut<text:tab/><text:tab/><text:tab/>Psychotherapie mit Kindern, </text:p>
      <text:p text:style-name="P1">KV-VertragsNr.: 1871034<text:tab/><text:tab/><text:tab/><text:tab/><text:tab/>Jugendlichen un</text:p>
      <text:p text:style-name="P12"/>
      <text:p text:style-name="P4"><text:span text:style-name="T2"><text:tab/><text:tab/><text:tab/><text:tab/><text:tab/><text:tab/><text:tab/><text:tab/></text:span><text:span text:style-name="T1">Hattingerstr. 225 <text:tab/><text:tab/><text:tab/><text:tab/><text:tab/><text:tab/>^<text:tab/><text:tab/><text:tab/><text:tab/><text:tab/><text:tab/>44795 Bochum<text:tab/><text:tab/><text:tab/><text:tab/><text:tab/><text:tab/><text:tab/><text:tab/><text:tab/><text:tab/><text:tab/><text:tab/>Tel.: 0234-96 29 88<text:tab/><text:tab/><text:tab/><text:tab/><text:tab/><text:tab/><text:tab/><text:tab/><text:tab/><text:tab/><text:tab/>Fax: 0234-9629886</text:span></text:p>
      <text:p text:style-name="P2"><text:tab/><text:tab/><text:tab/><text:tab/><text:tab/> <text:s text:c="2"/><text:span text:style-name="T1">SteuerNr.: <text:s/>306501180021</text:span></text:p>
      <text:p text:style-name="P3">__________________________________________________________________________</text:p>
      <text:p text:style-name="P11">Bochum, den 10.06.20</text:p>
      <text:p text:style-name="P11"/>
      <text:p text:style-name="P10">Für unsere Praxengemeinschaft suchen wir eine/n</text:p>
      <text:p text:style-name="P9"/>
      <text:p text:style-name="P9">Kinder- und Jugendlichen-Psychotherapeut/in</text:p>
      <text:p text:style-name="P5"/>
      <text:p text:style-name="P6">Die geplante Anstellung soll im Rahmen eines hälftigen Versorgungsauftrag erfolgen (10– 15 Stunden /Woche) ab Quartal 4-2020</text:p>
      <text:p text:style-name="P6"/>
      <text:p text:style-name="P6">Unsere Praxis befindet sich unweit der Bochumer Innenstadt und hat ein städteübergreifende Einzugsgebiet. Meine Kollegin und ich arbeiten seit mehr als 10 Jahren als tiefenpsychologisch fundierte Kinder- und Jugendlichenpsychotherapeuten in gemeinsamer Praxis. Nun suchen wir eine sympathische und qualifizierte Ergänzung für unser schwungvolles Team. </text:p>
      <text:p text:style-name="P6"/>
      <text:p text:style-name="P6">Wir bieten eine faire Bezahlung, eine kollegiale und unterstützende Atmosphäre in einer gemütlichen Praxis. Es besteht die Möglichkeit der eigenverantwortlichen Behandlung von privat Versicherten, Beihilfeberechtigten und selbst zahlenden Patienten.</text:p>
      <text:p text:style-name="P6"/>
      <text:p text:style-name="P6"/>
      <text:p text:style-name="P6"/>
      <text:p text:style-name="P6"><text:s/><text:span text:style-name="T3">Ihr Profil:</text:span></text:p>
      <text:p text:style-name="P6"/>
      <text:p text:style-name="P6">Approbation als KJP</text:p>
      <text:p text:style-name="P6">Arztregistereintrag als KJP</text:p>
      <text:p text:style-name="P6">Fähigkeit zum selbstständigen Arbeiten und Teamfähigkeit</text:p>
      <text:p text:style-name="P6"/>
      <text:p text:style-name="P6"/>
      <text:p text:style-name="P6"/>
      <text:p text:style-name="P6">Wir freuen uns auf Ihre Bewerbung und bitten um Zusendung der Bewerbungsunterlagen unter pebibochum@web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Bienert</meta:initial-creator>
    <meta:creation-date>2012-09-11T09:41:34.44</meta:creation-date>
    <meta:printed-by>Peter Binert</meta:printed-by>
    <meta:print-date>2020-05-18T13:34:21.88</meta:print-date>
    <dc:date>2020-06-10T11:53:57.92</dc:date>
    <dc:creator>Peter Binert</dc:creator>
    <meta:editing-duration>PT10H46M50S</meta:editing-duration>
    <meta:editing-cycles>30</meta:editing-cycles>
    <meta:generator>OpenOffice/4.1.2$Win32 OpenOffice.org_project/412m3$Build-9782</meta:generator>
    <meta:document-statistic meta:table-count="0" meta:image-count="0" meta:object-count="0" meta:page-count="1" meta:paragraph-count="18" meta:word-count="162" meta:character-count="1475"/>
  </office:meta>
</office:document-meta>
</file>